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5.497cm"/>
    </style:style>
    <style:style style:name="pr3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8000" fo:font-size="20pt" style:font-size-asian="20pt" style:font-size-complex="20pt"/>
    </style:style>
    <style:style style:name="T4" style:family="text">
      <style:text-properties fo:color="#00ae00" fo:font-size="20pt" style:font-size-asian="20pt" style:font-size-complex="20pt"/>
    </style:style>
    <style:style style:name="T5" style:family="text">
      <style:text-properties fo:color="#dc2300"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937cm" presentation:class="title" presentation:user-transformed="true">
          <draw:text-box>
            <text:p>Add concurrent tasks syntax<text:line-break/><text:span text:style-name="T1">Feature #4649</text:span></text:p>
          </draw:text-box>
        </draw:frame>
        <draw:frame presentation:style-name="pr2" draw:text-style-name="P2" draw:layer="layout" svg:width="24cm" svg:height="15.497cm" svg:x="1.6cm" svg:y="4.7cm" presentation:class="subtitle" presentation:user-transformed="true">
          <draw:text-box>
            <text:p text:style-name="P1"><text:span text:style-name="T2">Add a syntax for concurrent programming tasks: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concurrently</text:span><text:span text:style-name="T2"> </text:span><text:span text:style-name="T4">do</text:span></text:p>
            <text:p text:style-name="P1"><text:span text:style-name="T2"><text:s text:c="2"/></text:span><text:span text:style-name="T3">task</text:span><text:span text:style-name="T2"> </text:span><text:span text:style-name="T5">“optional description</text:span><text:span text:style-name="T2">” </text:span><text:span text:style-name="T4">do</text:span></text:p>
            <text:p text:style-name="P1"><text:span text:style-name="T2"><text:s text:c="4"/></text:span><text:span text:style-name="T3">do_something</text:span></text:p>
            <text:p text:style-name="P1"><text:span text:style-name="T2"><text:s text:c="2"/></text:span><text:span text:style-name="T4">end</text:span></text:p>
            <text:p text:style-name="P1"><text:span text:style-name="T2"><text:s text:c="2"/></text:span><text:span text:style-name="T3">task</text:span><text:span text:style-name="T2"> </text:span><text:span text:style-name="T6">{</text:span><text:span text:style-name="T2"> </text:span><text:span text:style-name="T3">do_something_else_concurrently</text:span><text:span text:style-name="T2"> </text:span><text:span text:style-name="T6">}</text:span></text:p>
            <text:p text:style-name="P1"><text:span text:style-name="T4">end</text:span></text:p>
            <text:p text:style-name="P1"><text:span text:style-name="T2"/></text:p>
            <text:p text:style-name="P1"><text:span text:style-name="T3">puts</text:span><text:span text:style-name="T2"> </text:span><text:span text:style-name="T5">“this is called just after all tasks in the prior block are finished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7T14:27:43</meta:creation-date>
    <meta:generator>LibreOffice/3.5$Linux_X86_64 LibreOffice_project/350m1$Build-2</meta:generator>
    <dc:date>2012-06-07T15:22:12</dc:date>
    <meta:editing-duration>PT30M21S</meta:editing-duration>
    <meta:editing-cycles>6</meta:editing-cycles>
    <meta:document-statistic meta:object-count="25"/>
  </office:meta>
</office:document-meta>
</file>